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rsid="001fcf1f" officeooo:paragraph-rsid="0020782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89dfc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sr" fo:country="CS" fo:font-weight="normal" officeooo:paragraph-rsid="00089dfc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0a54db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paragraph-rsid="00089df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089dfc" style:font-size-asian="12pt" style:font-style-asian="normal" style:font-weight-asian="normal" style:font-name-complex="Liberation Serif1" style:font-size-complex="12pt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officeooo:paragraph-rsid="00089dfc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1pt" fo:language="sr" fo:country="CS" fo:font-style="normal" fo:text-shadow="none" style:text-underline-style="none" fo:font-weight="normal" officeooo:paragraph-rsid="00089dfc" style:font-size-asian="11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text-align="justify" style:justify-single-word="false"/>
      <style:text-properties officeooo:paragraph-rsid="00089dfc"/>
    </style:style>
    <style:style style:name="P10" style:family="paragraph" style:parent-style-name="Standard">
      <style:paragraph-properties fo:text-align="justify" style:justify-single-word="false"/>
      <style:text-properties officeooo:paragraph-rsid="000ad0a4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officeooo:paragraph-rsid="00089dfc" style:font-style-asian="italic" style:font-weight-asian="bold" style:font-style-complex="italic" style:font-weight-complex="bold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officeooo:rsid="000aa1b5" style:font-name-asian="Arial" style:font-name-complex="Arial"/>
    </style:style>
    <style:style style:name="T4" style:family="text">
      <style:text-properties style:font-name="Liberation Serif" fo:language="sr" fo:country="RS" style:font-name-asian="Arial" style:font-name-complex="Arial"/>
    </style:style>
    <style:style style:name="T5" style:family="text">
      <style:text-properties style:font-name="Liberation Serif" fo:language="sr" fo:country="RS" officeooo:rsid="000aa1b5" style:font-name-asian="Arial" style:font-name-complex="Arial"/>
    </style:style>
    <style:style style:name="T6" style:family="text">
      <style:text-properties style:font-name="Liberation Serif" fo:language="sr" fo:country="RS" officeooo:rsid="000f428a" style:font-name-asian="Arial" style:font-name-complex="Arial"/>
    </style:style>
    <style:style style:name="T7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T8" style:family="text">
      <style:text-properties style:font-name="Liberation Serif" style:font-name-complex="Ari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bold" officeooo:rsid="000a9ba1" style:font-size-asian="11pt" style:font-weight-asian="bold" style:font-size-complex="11pt" style:font-weight-complex="bold"/>
    </style:style>
    <style:style style:name="T11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officeooo:rsid="000ad0a4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0ad0a4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1" fo:font-size="11pt" fo:language="sr" fo:country="CS" fo:font-style="normal" fo:text-shadow="none" style:text-underline-style="none" fo:font-weight="normal" style:font-size-asian="11pt" style:font-style-asian="normal" style:font-weight-asian="normal" style:font-name-complex="Liberation Serif1" style:font-size-complex="12pt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5"/>
      <text:p text:style-name="P4"><text:span text:style-name="T9"><text:s text:c="37"/></text:span><text:span text:style-name="T10">ТЕХНИЧКА СПЕЦИФИКАЦИЈА <text:s/>ЗА 2021 ГОДИНУ</text:span></text:p>
      <text:p text:style-name="P5"/>
      <text:p text:style-name="P9"><text:span text:style-name="T11">1</text:span><text:span text:style-name="T13">. </text:span><text:span text:style-name="T11">Метле : </text:span><text:span text:style-name="T14">сиркове , висока дршка - минимум 1 метар дужине, дужина нити за чишћење не мања од 50 цм, минимум четири пута шивена, тежине од 850гр до 1.200гр ;</text:span></text:p>
      <text:p text:style-name="P6"/>
      <text:p text:style-name="P9"><text:span text:style-name="T11">2.Магичне крпе : </text:span><text:span text:style-name="T14">100% микрофибер вишенаменска магична крпа , минимум 36cmx34cm </text:span><text:span text:style-name="T11">,</text:span><text:span text:style-name="T14"> 80% полиестер, 20 % полиамид, Виледa </text:span><text:span text:style-name="T15">или одговарајући</text:span><text:span text:style-name="T14"> ;</text:span></text:p>
      <text:p text:style-name="P6"/>
      <text:p text:style-name="P9"><text:span text:style-name="T11">3. Зштитне рукавице :</text:span><text:span text:style-name="T14"> природни гумени латекс 100% <text:s/>, за заштиту руку од прљавштине и воде приликом одржавања мокрих чворова , са памучном поставом <text:s/>, сразмерно количини набавити све величине <text:s/>, <text:s/>Виледa </text:span><text:span text:style-name="T15">или одговарајући </text:span><text:span text:style-name="T14"><text:s/>;</text:span></text:p>
      <text:p text:style-name="P7"/>
      <text:p text:style-name="P9"><text:span text:style-name="T11">4.Зогер : </text:span><text:span text:style-name="T14">са дрвеном дршком не мањом од 1 метра и челичним механизмом ;</text:span><text:span text:style-name="T11"> </text:span></text:p>
      <text:p text:style-name="P9"/>
      <text:p text:style-name="P9"><text:span text:style-name="T11">5. Крпа за под : </text:span><text:span text:style-name="T14">користи се за чишћење великих подних површина , ролна дужина 150м. и ширина <text:s/></text:span><text:span text:style-name="T15">минимум </text:span><text:span text:style-name="T14">70 cm, <text:s/>памук 40% , полиестер 33%, полипропилен 27% ; </text:span><text:span text:style-name="T15">димензије узорка 1 метар х 1 метар</text:span></text:p>
      <text:p text:style-name="P9"/>
      <text:p text:style-name="P10"><text:span text:style-name="T11">6.Фланел бели : </text:span><text:span text:style-name="T14">100 % памук</text:span><text:span text:style-name="T11"> , </text:span><text:span text:style-name="T14">користи се за брисање прашине , ширина ролне 75 cm , дужина ролне 50 м</text:span><text:span text:style-name="T11">; </text:span><text:span text:style-name="T15">минимум 140 гр,</text:span><text:span text:style-name="T12"> </text:span><text:span text:style-name="T11"><text:s/></text:span><text:span text:style-name="T15">димензије узорка <text:s/>1 метар х 1 метар</text:span></text:p>
      <text:p text:style-name="P7"/>
      <text:p text:style-name="P9"><text:span text:style-name="T11">7.Уложак пластичне метле :</text:span><text:span text:style-name="T14"> уложак пластичне метле за чишћење подова са дугим пластичним нитима не мањим од 11цм, уклопивoг – стандардног навоја ;</text:span></text:p>
      <text:p text:style-name="P9"/>
      <text:p text:style-name="P9"><text:span text:style-name="T11">8. Пластична лопатица – ђубровник: </text:span><text:span text:style-name="T14">набавити искључиво са високом дршком не мањом од 70 цм;</text:span></text:p>
      <text:p text:style-name="P9"/>
      <text:p text:style-name="P9"><text:span text:style-name="T11">9. Кофе бриско : </text:span><text:span text:style-name="T14">набавити искључиво четвртасте са решетком</text:span><text:span text:style-name="T11"> </text:span><text:span text:style-name="T14">, од квалитетне куване пластике , запремине не мање од 15л. и са ручком за ношење исте ;</text:span></text:p>
      <text:p text:style-name="P7"/>
      <text:p text:style-name="P9"><text:span text:style-name="T11">10. Уложак бриско : </text:span><text:span text:style-name="T14">набавити искључиво кончани , памучни и високоупијајући бриско, дужина кончаног дела <text:s/>не мања од 30 цм. , тежине не мање од 200гр. , уклопивог – стандардног навоја, са чврстим механизмом који онемогућава испадање кончаних тракастих делова ;</text:span></text:p>
      <text:p text:style-name="P7"/>
      <text:p text:style-name="P9"><text:span text:style-name="T11">11. Дрвене дршке : </text:span><text:span text:style-name="T14">набавити искључиво дрвене дршке дужине мимимум 1,2 м. , са навојем који омогућује <text:s/>уклопивост са свим наведеним улошцима ( уложак бриско , уложак пластичне метле );</text:span></text:p>
      <text:p text:style-name="P7"/>
      <text:p text:style-name="P9"><text:span text:style-name="T11">12. Четке за вц шољу : </text:span><text:span text:style-name="T14">за чишћење вц шоља , са постољем ;</text:span></text:p>
      <text:p text:style-name="P7"/>
      <text:p text:style-name="P9"><text:span text:style-name="T11">13. Трулекс крпе : </text:span><text:span text:style-name="T14">сунђераста влажна</text:span><text:span text:style-name="T11"> </text:span><text:span text:style-name="T14">крпа за <text:s/>брисање , 65-75% целулоза - 25-35% памук, димензија не мањих од <text:s/>18x20 cm.;</text:span></text:p>
      <text:p text:style-name="P7"/>
      <text:p text:style-name="P9"><text:span text:style-name="T11">14. Инокс жице :</text:span><text:span text:style-name="T14"> жице за скидање тешких наслага прљавштине ;</text:span></text:p>
      <text:p text:style-name="P7"/>
      <text:p text:style-name="P9"><text:span text:style-name="T11">15.Телескоп дршка <text:s/>: </text:span><text:span text:style-name="T14">набавити метални телескоп, пластифицирани , дужине минимум <text:s/>1метар , који се извлачи додатнo до укупне дужине не мање од 1,9 метара</text:span><text:span text:style-name="T11"> , </text:span><text:span text:style-name="T14">са навојем уклопивим са свим наведеним улошцима ( уложак бриско , уложак пластичне метле );</text:span></text:p>
      <text:p text:style-name="P9"><text:soft-page-break/></text:p>
      <text:p text:style-name="P9"><text:span text:style-name="T11">16. Прашко : </text:span><text:span text:style-name="T14">Користи се за чишћење површина на тешко доступним местима попут простора између радијатора и зида, ормара и зида и сл. Дужина дршке на мања од 65 цм која може бити склопива( на извлачење), дужина дела на којој су пластичне нити којима се брише прашина не мања од 35 цм ;</text:span></text:p>
      <text:p text:style-name="P11"/>
      <text:p text:style-name="P9"><text:span text:style-name="T11">17. Папир за руке :</text:span><text:span text:style-name="T14">двослојни , ролна тежине не мање од 110 грама , беле боје ;</text:span></text:p>
      <text:p text:style-name="P2"/>
      <text:p text:style-name="P9"><text:span text:style-name="T11">18. Тоалет папир :</text:span><text:span text:style-name="T14">двослојни , ролна тежине не мање од <text:s/>60 грама , беле боје ;</text:span></text:p>
      <text:p text:style-name="P9"/>
      <text:p text:style-name="P9"><text:span text:style-name="T16">19</text:span><text:span text:style-name="T14">.</text:span><text:span text:style-name="T11">Kеса за смеће 40л.</text:span><text:span text:style-name="T17"> ПВЦ кесе које се к</text:span><text:span text:style-name="T14">ористе <text:s text:c="2"/>за мале <text:s text:c="2"/>корпе за смеће <text:s/>;</text:span></text:p>
      <text:p text:style-name="P9"/>
      <text:p text:style-name="P9"><text:span text:style-name="T11">20. Kеса за смеће 60л.</text:span><text:span text:style-name="T17"> ПВЦ кесе које се к</text:span><text:span text:style-name="T14">ористе <text:s text:c="2"/>за мале <text:s/>корпе за смеће <text:s/>;</text:span></text:p>
      <text:p text:style-name="P8"/>
      <text:p text:style-name="P9"><text:span text:style-name="T11">21. Кеса за смеће 120л</text:span><text:span text:style-name="T17">.ПВЦ кесе које се к</text:span><text:span text:style-name="T14">ористе <text:s/>за одлагање и одношење смећа , као и празне амбалаже <text:s/>;</text:span></text:p>
      <text:p text:style-name="P9"/>
      <text:p text:style-name="P9"><text:span text:style-name="T11">22</text:span><text:span text:style-name="T14">. </text:span><text:span text:style-name="T11">Црвени филц : </text:span><text:span text:style-name="T14">за екстрациону - ротациону машину ,величине 17“ (инча) <text:s/>и служи за скидање прљавштине , полирање – чишћење паркета и плочица <text:s text:c="2"/>;</text:span></text:p>
      <text:p text:style-name="P9"/>
      <text:p text:style-name="P9"><text:span text:style-name="T16">23</text:span><text:span text:style-name="T14">.</text:span><text:span text:style-name="T11">Црни филц : </text:span><text:span text:style-name="T14">за екстрациону - ротациону машину ,величине 17“ (инча) <text:s/>и служи за скидање грубе прљавштине , полирање – чишћење мермера и спољних површина ;</text:span></text:p>
      <text:p text:style-name="P7"/>
      <text:p text:style-name="P9"><text:span text:style-name="T11">24. Сунђер за чаше 3/1 : </text:span><text:span text:style-name="T14">абразивни сунђер</text:span><text:span text:style-name="T11"> </text:span><text:span text:style-name="T14">користи се за ручно прање чаша , димензија не мањих од 9x7x4 cm.</text:span><text:span text:style-name="T11">, </text:span><text:span text:style-name="T14">полиетер пена и полиестер, полиамид вуна ,</text:span><text:span text:style-name="T11"> </text:span><text:span text:style-name="T14">средње тврдоће </text:span><text:span text:style-name="T15">( узорак 1 комад )</text:span></text:p>
      <text:p text:style-name="P9"/>
      <text:p text:style-name="P9"><text:span text:style-name="T11">25.Рибаћа четка са дршком : </text:span><text:span text:style-name="T14">четка за рибање заопрљаних површина са високом дршком не мањом од 1м , носач нити којима не риба, димензија не мањих од 5цм х 25цм;</text:span></text:p>
      <text:p text:style-name="P7"/>
      <text:p text:style-name="P7"/>
      <text:p text:style-name="P9"><text:span text:style-name="T11">Напомена : </text:span><text:span text:style-name="T14">наведене количине ће се поручивати парцијално – квартално на 3 до 4 месеца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fo:font-size="12pt" fo:font-weight="normal" officeooo:rsid="001fcf1f" officeooo:paragraph-rsid="00207822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language="sr" fo:country="RS" style:font-name-asian="Arial" style:font-name-complex="Arial"/>
    </style:style>
    <style:style style:name="MT3" style:family="text">
      <style:text-properties style:font-name="Liberation Serif" fo:language="sr" fo:country="RS" officeooo:rsid="000aa1b5" style:font-name-asian="Arial" style:font-name-complex="Arial"/>
    </style:style>
    <style:style style:name="MT4" style:family="text">
      <style:text-properties style:font-name="Liberation Serif" fo:language="sr" fo:country="RS" officeooo:rsid="000f428a" style:font-name-asian="Arial" style:font-name-complex="Arial"/>
    </style:style>
    <style:style style:name="MT5" style:family="text">
      <style:text-properties style:font-name="Liberation Serif" officeooo:rsid="000c7ccb" style:font-name-asian="Arial" style:font-name-complex="Arial"/>
    </style:style>
    <style:style style:name="MT6" style:family="text">
      <style:text-properties style:font-name="Liberation Serif" officeooo:rsid="000aa1b5" style:font-name-asian="Arial" style:font-name-complex="Arial"/>
    </style:style>
    <style:style style:name="MT7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MT8" style:family="text">
      <style:text-properties style:font-name="Liberation Serif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50</text:span><text:span text:style-name="MT1">/20</text:span><text:span text:style-name="MT4">21</text:span><text:span text:style-name="MT1">-</text:span><text:span text:style-name="MT5">О <text:s/></text:span><text:span text:style-name="MT6">Прибор</text:span><text:span text:style-name="MT7"> за чишћење и одржавање хигијене</text:span><text:span text:style-name="MT1"> <text:s text:c="2"/></text:span><text:span text:style-name="MT8"><text:page-number text:select-page="current">2</text:page-number></text:span><text:span text:style-name="MT1"><text:s/></text:span><text:span text:style-name="MT8">/ </text:span><text:span text:style-name="MT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3:05:17.823896864</meta:creation-date>
    <dc:date>2021-03-31T09:47:43.746203372</dc:date>
    <meta:editing-duration>PT12M1S</meta:editing-duration>
    <meta:editing-cycles>4</meta:editing-cycles>
    <meta:generator>LibreOffice/6.0.7.3$Linux_X86_64 LibreOffice_project/00m0$Build-3</meta:generator>
    <meta:print-date>2021-03-31T09:53:39.094640170</meta:print-date>
    <meta:document-statistic meta:table-count="0" meta:image-count="0" meta:object-count="0" meta:page-count="2" meta:paragraph-count="29" meta:word-count="671" meta:character-count="3817" meta:non-whitespace-character-count="3094"/>
  </office:meta>
</office:document-meta>
</file>